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_5f_1">
      <style:graphic-properties draw:fill="solid" draw:fill-color="#ffffff" draw:textarea-horizontal-align="justify" draw:textarea-vertical-align="middle" draw:auto-grow-height="false" fo:min-height="1.148cm" fo:min-width="2.199cm"/>
    </style:style>
    <style:style style:name="gr2" style:family="graphic" style:parent-style-name="Standard_5f_1">
      <style:graphic-properties draw:fill="solid" draw:fill-color="#ffffff" draw:textarea-horizontal-align="justify" draw:textarea-vertical-align="middle" draw:auto-grow-height="false" fo:min-height="1.15cm" fo:min-width="2.1cm"/>
    </style:style>
    <style:style style:name="gr3" style:family="graphic" style:parent-style-name="Standard_5f_1">
      <style:graphic-properties draw:fill-color="#ffffff" draw:textarea-horizontal-align="justify" draw:textarea-vertical-align="middle" draw:auto-grow-height="false" fo:min-height="1.148cm" fo:min-width="2.3cm"/>
    </style:style>
    <style:style style:name="gr4" style:family="graphic" style:parent-style-name="Standard_5f_1">
      <style:graphic-properties draw:textarea-vertical-align="middle"/>
    </style:style>
    <style:style style:name="gr5" style:family="graphic" style:parent-style-name="Standard_5f_1">
      <style:graphic-properties draw:fill="solid" draw:fill-color="#ffffff" draw:textarea-horizontal-align="justify" draw:textarea-vertical-align="middle" draw:auto-grow-height="false" fo:min-height="1.15cm" fo:min-width="2.8cm"/>
    </style:style>
    <style:style style:name="gr6" style:family="graphic" style:parent-style-name="Standard_5f_1">
      <style:graphic-properties draw:fill-color="#ffffff" draw:textarea-horizontal-align="justify" draw:textarea-vertical-align="middle" draw:auto-grow-height="false" fo:min-height="1.15cm" fo:min-width="2.2cm"/>
    </style:style>
    <style:style style:name="gr7" style:family="graphic" style:parent-style-name="Standard_5f_1">
      <style:graphic-properties draw:fill="solid" draw:fill-color="#ffffff" draw:textarea-horizontal-align="justify" draw:textarea-vertical-align="middle" draw:auto-grow-height="false" fo:min-height="1.173cm" fo:min-width="1.8cm"/>
    </style:style>
    <style:style style:name="gr8" style:family="graphic" style:parent-style-name="Standard_5f_1">
      <style:graphic-properties draw:fill-color="#ffffff" draw:textarea-horizontal-align="justify" draw:textarea-vertical-align="middle" draw:auto-grow-height="false" fo:min-height="1.05cm" fo:min-width="2.3cm"/>
    </style:style>
    <style:style style:name="gr9" style:family="graphic" style:parent-style-name="Standard_5f_1">
      <style:graphic-properties draw:fill="solid" draw:fill-color="#e6e6e6" draw:textarea-horizontal-align="justify" draw:textarea-vertical-align="middle" draw:auto-grow-height="false" fo:min-height="1.15cm" fo:min-width="1.401cm"/>
    </style:style>
    <style:style style:name="gr1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913cm" fo:min-width="2.076cm"/>
    </style:style>
    <style:style style:name="gr11" style:family="graphic" style:parent-style-name="Standard_5f_1">
      <style:graphic-properties draw:fill="solid" draw:fill-color="#ffffff" draw:textarea-horizontal-align="justify" draw:textarea-vertical-align="middle" draw:auto-grow-height="false" fo:min-height="1.05cm" fo:min-width="2.1cm"/>
    </style:style>
    <style:style style:name="gr12" style:family="graphic" style:parent-style-name="Standard_5f_1">
      <style:graphic-properties draw:fill="solid" draw:fill-color="#ffffff" draw:textarea-horizontal-align="justify" draw:textarea-vertical-align="middle" draw:auto-grow-height="false" fo:min-height="1.15cm" fo:min-width="2.2cm"/>
    </style:style>
    <style:style style:name="gr13" style:family="graphic" style:parent-style-name="Standard_5f_1">
      <style:graphic-properties draw:fill="solid" draw:fill-color="#ffffff" draw:textarea-horizontal-align="justify" draw:textarea-vertical-align="middle" draw:auto-grow-height="false" fo:min-height="1.05cm" fo:min-width="3.3cm"/>
    </style:style>
    <style:style style:name="gr14" style:family="graphic" style:parent-style-name="Standard_5f_1">
      <style:graphic-properties draw:fill="solid" draw:fill-color="#ffffff" draw:textarea-horizontal-align="justify" draw:textarea-vertical-align="middle" draw:auto-grow-height="false" fo:min-height="1.15cm" fo:min-width="1.7cm"/>
    </style:style>
    <style:style style:name="gr15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475cm" fo:min-width="2.576cm"/>
    </style:style>
    <style:style style:name="gr16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575cm" fo:min-width="2.576cm"/>
    </style:style>
    <style:style style:name="gr17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475cm" fo:min-width="2.982cm"/>
    </style:style>
    <style:style style:name="gr18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475cm" fo:min-width="2.881cm"/>
    </style:style>
    <style:style style:name="P1" style:family="paragraph">
      <loext:graphic-properties draw:fill="solid" draw:fill-color="#ffffff"/>
      <style:paragraph-properties fo:text-align="center"/>
      <style:text-properties fo:font-size="14pt" style:font-size-asian="18pt" style:font-size-complex="18pt"/>
    </style:style>
    <style:style style:name="P2" style:family="paragraph">
      <style:paragraph-properties fo:text-align="center"/>
      <style:text-properties fo:font-size="14pt"/>
    </style:style>
    <style:style style:name="P3" style:family="paragraph">
      <loext:graphic-properties draw:fill-color="#ffffff"/>
      <style:paragraph-properties fo:text-align="center"/>
      <style:text-properties fo:font-size="14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4pt" style:font-size-asian="18pt" style:font-size-complex="18pt"/>
    </style:style>
    <style:style style:name="P6" style:family="paragraph">
      <loext:graphic-properties draw:fill="solid" draw:fill-color="#e6e6e6"/>
      <style:paragraph-properties fo:text-align="center"/>
      <style:text-properties fo:font-size="14pt" style:font-size-asian="18pt" style:font-size-complex="18pt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style:text-properties fo:font-size="12pt"/>
    </style:style>
    <style:style style:name="P10" style:family="paragraph">
      <loext:graphic-properties draw:fill="none" draw:fill-color="#ffffff"/>
      <style:text-properties fo:font-size="12pt" style:font-size-asian="18pt" style:font-size-complex="18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8pt"/>
    </style:style>
    <style:style style:name="T3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" draw:id="id1" draw:layer="controls" svg:width="2.699cm" svg:height="1.398cm" svg:x="15.8cm" svg:y="13.0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controls" svg:width="2.6cm" svg:height="1.4cm" svg:x="14.4cm" svg:y="15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4" draw:id="id4" draw:layer="controls" svg:width="2.8cm" svg:height="1.398cm" svg:x="12.5cm" svg:y="12.974cm">
          <text:p text:style-name="P2"><text:span text:style-name="T1">Fille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7.149cm" svg:y1="14.4cm" svg:x2="15.7cm" svg:y2="15.4cm" draw:start-shape="id1" draw:start-glue-point="2" draw:end-shape="id2" draw:end-glue-point="0" svg:d="M17149 14400v500h-1449v500" svg:viewBox="0 0 1450 1001">
          <text:p/>
        </draw:connector>
        <draw:connector draw:style-name="gr4" draw:text-style-name="P5" draw:layer="layout" svg:x1="16.35cm" svg:y1="11.4cm" svg:x2="13.9cm" svg:y2="12.974cm" draw:start-shape="id3" draw:start-glue-point="2" draw:end-shape="id4" draw:end-glue-point="0" svg:d="M16350 11400v787h-2450v787" svg:viewBox="0 0 2451 1575">
          <text:p/>
        </draw:connector>
        <draw:custom-shape draw:style-name="gr5" draw:text-style-name="P1" xml:id="id3" draw:id="id3" draw:layer="layout" svg:width="3.3cm" svg:height="1.4cm" svg:x="14.7cm" svg:y="10cm">
          <text:p text:style-name="P2"><text:span text:style-name="T1">Mère</text:span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6" draw:text-style-name="P3" xml:id="id6" draw:id="id6" draw:layer="layout" svg:width="2.7cm" svg:height="1.4cm" svg:x="4.6cm" svg:y="10cm">
          <text:p text:style-name="P2"><text:span text:style-name="T1">Père</text:span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7" draw:text-style-name="P1" xml:id="id5" draw:id="id5" draw:layer="layout" svg:width="2.3cm" svg:height="1.423cm" svg:x="18.899cm" svg:y="12.977cm">
          <text:p/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20.049cm" svg:y1="12.977cm" svg:x2="5.95cm" svg:y2="11.4cm" draw:start-shape="id5" draw:start-glue-point="0" draw:end-shape="id6" draw:end-glue-point="2" svg:d="M20049 12977v-789h-14099v-788" svg:viewBox="0 0 14100 1578">
          <text:p/>
        </draw:connector>
        <draw:custom-shape draw:style-name="gr8" draw:text-style-name="P3" xml:id="id8" draw:id="id8" draw:layer="layout" svg:width="2.8cm" svg:height="1.3cm" svg:x="17.801cm" svg:y="7.6cm">
          <text:p text:style-name="P2"><text:span text:style-name="T1">GPM</text:span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9" draw:text-style-name="P6" xml:id="id9" draw:id="id9" draw:layer="layout" svg:width="1.901cm" svg:height="1.4cm" svg:x="12.1cm" svg:y="15.4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2.576cm" svg:height="1.163cm" svg:x="3cm" svg:y="2.237cm">
          <draw:text-box>
            <text:p text:style-name="P7"><text:span text:style-name="T2">Modèle</text:span></text:p>
          </draw:text-box>
        </draw:frame>
        <draw:custom-shape draw:style-name="gr7" draw:text-style-name="P1" xml:id="id7" draw:id="id7" draw:layer="layout" svg:width="2.3cm" svg:height="1.423cm" svg:x="21.499cm" svg:y="12.977cm">
          <text:p/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22.649cm" svg:y1="12.977cm" svg:x2="5.95cm" svg:y2="11.4cm" draw:start-shape="id7" draw:start-glue-point="0" draw:end-shape="id6" draw:end-glue-point="2" svg:d="M22649 12977v-789h-16699v-788" svg:viewBox="0 0 16700 1578">
          <text:p/>
        </draw:connector>
        <draw:connector draw:style-name="gr4" draw:text-style-name="P4" draw:layer="layout" svg:x1="19.201cm" svg:y1="8.9cm" svg:x2="16.35cm" svg:y2="10cm" draw:start-shape="id8" draw:start-glue-point="2" draw:end-shape="id3" draw:end-glue-point="0" svg:d="M19201 8900v550h-2851v550" svg:viewBox="0 0 2852 1101">
          <text:p/>
        </draw:connector>
        <draw:connector draw:style-name="gr4" draw:text-style-name="P4" draw:layer="layout" svg:x1="15.7cm" svg:y1="15.4cm" svg:x2="13.9cm" svg:y2="14.372cm" draw:start-shape="id2" draw:start-glue-point="0" draw:end-shape="id4" draw:end-glue-point="2" svg:d="M15700 15400v-514h-1800v-514" svg:viewBox="0 0 1801 1029">
          <text:p/>
        </draw:connector>
        <draw:connector draw:style-name="gr4" draw:text-style-name="P4" draw:layer="layout" svg:x1="13.05cm" svg:y1="15.4cm" svg:x2="13.9cm" svg:y2="14.372cm" draw:start-shape="id9" draw:start-glue-point="0" draw:end-shape="id4" draw:end-glue-point="2" svg:d="M13050 15400v-514h850v-514" svg:viewBox="0 0 851 1029">
          <text:p/>
        </draw:connector>
        <draw:connector draw:style-name="gr4" draw:text-style-name="P4" draw:layer="layout" svg:x1="24.7cm" svg:y1="8.9cm" svg:x2="16.35cm" svg:y2="10cm" draw:start-shape="id10" draw:end-shape="id3" draw:end-glue-point="0" svg:d="M24700 8900v550h-8350v550" svg:viewBox="0 0 8351 1101">
          <text:p/>
        </draw:connector>
        <draw:custom-shape draw:style-name="gr11" draw:text-style-name="P1" xml:id="id10" draw:id="id10" draw:layer="layout" svg:width="2.6cm" svg:height="1.3cm" svg:x="23.4cm" svg:y="7.6cm">
          <text:p text:style-name="P2"><text:span text:style-name="T1">GMM</text:span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8" draw:text-style-name="P3" xml:id="id11" draw:id="id11" draw:layer="layout" svg:width="2.8cm" svg:height="1.3cm" svg:x="22cm" svg:y="5cm">
          <text:p text:style-name="P2"><text:span text:style-name="T1">P GMM</text:span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8" draw:text-style-name="P3" xml:id="id12" draw:id="id12" draw:layer="layout" svg:width="2.8cm" svg:height="1.3cm" svg:x="25.3cm" svg:y="5cm">
          <text:p text:style-name="P2"><text:span text:style-name="T1">M GMM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23.4cm" svg:y1="6.3cm" svg:x2="24.7cm" svg:y2="7.6cm" draw:start-shape="id11" draw:start-glue-point="2" draw:end-shape="id10" draw:end-glue-point="0" svg:d="M23400 6300v650h1300v650" svg:viewBox="0 0 1301 1301">
          <text:p/>
        </draw:connector>
        <draw:connector draw:style-name="gr4" draw:text-style-name="P4" draw:layer="layout" svg:x1="26.7cm" svg:y1="6.3cm" svg:x2="24.7cm" svg:y2="7.6cm" draw:start-shape="id12" draw:start-glue-point="2" draw:end-shape="id10" draw:end-glue-point="0" svg:d="M26700 6300v650h-2000v650" svg:viewBox="0 0 2001 1301">
          <text:p/>
        </draw:connector>
        <draw:custom-shape draw:style-name="gr8" draw:text-style-name="P3" xml:id="id13" draw:id="id13" draw:layer="layout" svg:width="2.8cm" svg:height="1.3cm" svg:x="15.301cm" svg:y="4.999cm">
          <text:p text:style-name="P2"><text:span text:style-name="T1">P GPM</text:span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8" draw:text-style-name="P3" xml:id="id14" draw:id="id14" draw:layer="layout" svg:width="2.8cm" svg:height="1.3cm" svg:x="18.5cm" svg:y="5cm">
          <text:p text:style-name="P2"><text:span text:style-name="T1">M GPM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6.701cm" svg:y1="6.299cm" svg:x2="19.201cm" svg:y2="7.6cm" draw:start-shape="id13" draw:start-glue-point="2" draw:end-shape="id8" draw:end-glue-point="0" svg:d="M16701 6299v651h2500v650" svg:viewBox="0 0 2501 1302">
          <text:p/>
        </draw:connector>
        <draw:connector draw:style-name="gr4" draw:text-style-name="P4" draw:layer="layout" svg:x1="19.9cm" svg:y1="6.3cm" svg:x2="19.201cm" svg:y2="7.6cm" draw:start-shape="id14" draw:start-glue-point="2" draw:end-shape="id8" draw:end-glue-point="0" svg:d="M19900 6300v650h-699v650" svg:viewBox="0 0 700 1301">
          <text:p/>
        </draw:connector>
        <draw:custom-shape draw:style-name="gr12" draw:text-style-name="P1" xml:id="id16" draw:id="id16" draw:layer="layout" svg:width="2.7cm" svg:height="1.4cm" svg:x="21.3cm" svg:y="1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xml:id="id15" draw:id="id15" draw:layer="layout" svg:width="2.7cm" svg:height="1.4cm" svg:x="24.3cm" svg:y="10cm">
          <text:p/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24.7cm" svg:y1="8.9cm" svg:x2="25.65cm" svg:y2="10cm" draw:start-shape="id10" draw:start-glue-point="2" draw:end-shape="id15" draw:end-glue-point="0" svg:d="M24700 8900v550h950v550" svg:viewBox="0 0 951 1101">
          <text:p/>
        </draw:connector>
        <draw:connector draw:style-name="gr4" draw:text-style-name="P4" draw:layer="layout" svg:x1="24.7cm" svg:y1="8.9cm" svg:x2="22.65cm" svg:y2="10cm" draw:start-shape="id10" draw:start-glue-point="2" draw:end-shape="id16" draw:end-glue-point="0" svg:d="M24700 8900v550h-2050v550" svg:viewBox="0 0 2051 1101">
          <text:p/>
        </draw:connector>
        <draw:custom-shape draw:style-name="gr8" draw:text-style-name="P3" xml:id="id17" draw:id="id17" draw:layer="layout" svg:width="2.8cm" svg:height="1.3cm" svg:x="3.5cm" svg:y="7.5cm">
          <text:p text:style-name="P2"><text:span text:style-name="T1">GPP</text:span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4.9cm" svg:y1="8.8cm" svg:x2="5.95cm" svg:y2="10cm" draw:start-shape="id17" draw:start-glue-point="2" draw:end-shape="id6" draw:end-glue-point="0" svg:d="M4900 8800v600h1050v600" svg:viewBox="0 0 1051 1201">
          <text:p/>
        </draw:connector>
        <draw:connector draw:style-name="gr4" draw:text-style-name="P4" draw:layer="layout" svg:x1="11.5cm" svg:y1="8.8cm" svg:x2="5.95cm" svg:y2="10cm" draw:start-shape="id18" draw:end-shape="id6" draw:end-glue-point="0" svg:d="M11500 8800v600h-5550v600" svg:viewBox="0 0 5551 1201">
          <text:p/>
        </draw:connector>
        <draw:custom-shape draw:style-name="gr13" draw:text-style-name="P1" xml:id="id18" draw:id="id18" draw:layer="layout" svg:width="3.8cm" svg:height="1.3cm" svg:x="9.6cm" svg:y="7.5cm">
          <text:p text:style-name="P2"><text:span text:style-name="T1">GMP</text:span></text:p>
          <draw:enhanced-geometry svg:viewBox="0 0 21600 21600" draw:type="rectangle" draw:enhanced-path="M 0 0 L 21600 0 21600 21600 0 21600 0 0 Z N"/>
        </draw:custom-shape>
        <draw:custom-shape draw:style-name="gr8" draw:text-style-name="P3" xml:id="id19" draw:id="id19" draw:layer="layout" svg:width="2.8cm" svg:height="1.3cm" svg:x="8.4cm" svg:y="5cm">
          <text:p text:style-name="P2"><text:span text:style-name="T1">P GMP</text:span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8" draw:text-style-name="P3" xml:id="id20" draw:id="id20" draw:layer="layout" svg:width="2.8cm" svg:height="1.3cm" svg:x="11.7cm" svg:y="5cm">
          <text:p text:style-name="P2"><text:span text:style-name="T1">M GMP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9.8cm" svg:y1="6.3cm" svg:x2="11.5cm" svg:y2="7.5cm" draw:start-shape="id19" draw:start-glue-point="2" draw:end-shape="id18" draw:end-glue-point="0" svg:d="M9800 6300v600h1700v600" svg:viewBox="0 0 1701 1201">
          <text:p/>
        </draw:connector>
        <draw:connector draw:style-name="gr4" draw:text-style-name="P4" draw:layer="layout" svg:x1="13.1cm" svg:y1="6.3cm" svg:x2="11.5cm" svg:y2="7.5cm" draw:start-shape="id20" draw:start-glue-point="2" draw:end-shape="id18" draw:end-glue-point="0" svg:d="M13100 6300v600h-1600v600" svg:viewBox="0 0 1601 1201">
          <text:p/>
        </draw:connector>
        <draw:custom-shape draw:style-name="gr8" draw:text-style-name="P3" xml:id="id21" draw:id="id21" draw:layer="layout" svg:width="2.8cm" svg:height="1.3cm" svg:x="2.001cm" svg:y="4.999cm">
          <text:p text:style-name="P2"><text:span text:style-name="T1">P GPP</text:span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8" draw:text-style-name="P3" xml:id="id22" draw:id="id22" draw:layer="layout" svg:width="2.8cm" svg:height="1.3cm" svg:x="5.2cm" svg:y="5cm">
          <text:p text:style-name="P2"><text:span text:style-name="T1">M GPP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3.401cm" svg:y1="6.299cm" svg:x2="4.9cm" svg:y2="7.5cm" draw:start-shape="id21" draw:start-glue-point="2" draw:end-shape="id17" draw:end-glue-point="0" svg:d="M3401 6299v601h1499v600" svg:viewBox="0 0 1500 1202">
          <text:p/>
        </draw:connector>
        <draw:connector draw:style-name="gr4" draw:text-style-name="P4" draw:layer="layout" svg:x1="6.6cm" svg:y1="6.3cm" svg:x2="4.9cm" svg:y2="7.5cm" draw:start-shape="id22" draw:start-glue-point="2" draw:end-shape="id17" draw:end-glue-point="0" svg:d="M6600 6300v600h-1700v600" svg:viewBox="0 0 1701 1201">
          <text:p/>
        </draw:connector>
        <draw:custom-shape draw:style-name="gr14" draw:text-style-name="P1" xml:id="id23" draw:id="id23" draw:layer="layout" svg:width="2.2cm" svg:height="1.4cm" svg:x="7.8cm" svg:y="10cm">
          <text:p/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1.5cm" svg:y1="8.8cm" svg:x2="8.9cm" svg:y2="10cm" draw:start-shape="id18" draw:start-glue-point="2" draw:end-shape="id23" draw:end-glue-point="0" svg:d="M11500 8800v600h-2600v600" svg:viewBox="0 0 2601 1201">
          <text:p/>
        </draw:connector>
        <draw:custom-shape draw:style-name="gr2" draw:text-style-name="P1" draw:layer="layout" svg:width="2.6cm" svg:height="1.4cm" svg:x="18.2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24" draw:id="id24" draw:layer="layout" svg:width="2.6cm" svg:height="1.4cm" svg:x="1.5cm" svg:y="10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3.076cm" svg:height="0.725cm" svg:x="4.924cm" svg:y="17.675cm">
          <draw:text-box>
            <text:p text:style-name="P9"><text:span text:style-name="T3">Mort à 7 mois</text:span></text:p>
          </draw:text-box>
        </draw:frame>
        <draw:frame draw:style-name="gr16" draw:text-style-name="P10" draw:layer="layout" svg:width="3.076cm" svg:height="0.825cm" svg:x="8.124cm" svg:y="11.375cm">
          <draw:text-box>
            <text:p text:style-name="P9"><text:span text:style-name="T3">tante</text:span></text:p>
          </draw:text-box>
        </draw:frame>
        <draw:frame draw:style-name="gr16" draw:text-style-name="P10" draw:layer="layout" svg:width="3.076cm" svg:height="0.825cm" svg:x="14cm" svg:y="12.275cm">
          <draw:text-box>
            <text:p text:style-name="P9"><text:span text:style-name="T3">divorcés</text:span></text:p>
          </draw:text-box>
        </draw:frame>
        <draw:frame draw:style-name="gr17" draw:text-style-name="P10" draw:layer="layout" svg:width="3.482cm" svg:height="0.725cm" svg:x="23.1cm" svg:y="8.975cm">
          <draw:text-box>
            <text:p text:style-name="P9"><text:span text:style-name="T3">Remariée 2 fois</text:span></text:p>
          </draw:text-box>
        </draw:frame>
        <draw:frame draw:style-name="gr18" draw:text-style-name="P10" draw:layer="layout" svg:width="3.381cm" svg:height="0.725cm" svg:x="17.318cm" svg:y="8.8cm">
          <draw:text-box>
            <text:p text:style-name="P9"><text:span text:style-name="T3">Partie au Brésil</text:span></text:p>
          </draw:text-box>
        </draw:frame>
        <draw:connector draw:style-name="gr4" draw:text-style-name="P4" draw:layer="layout" svg:x1="2.8cm" svg:y1="10cm" svg:x2="4.9cm" svg:y2="8.8cm" draw:start-shape="id24" draw:start-glue-point="0" draw:end-shape="id17" draw:end-glue-point="2" svg:d="M2800 10000v-600h2100v-600" svg:viewBox="0 0 2101 1201">
          <text:p/>
        </draw:connector>
        <draw:frame draw:style-name="gr15" draw:text-style-name="P10" draw:layer="layout" svg:width="3.076cm" svg:height="0.725cm" svg:x="1.5cm" svg:y="11.575cm">
          <draw:text-box>
            <text:p text:style-name="P9"><text:span text:style-name="T3">frère</text:span></text:p>
          </draw:text-box>
        </draw:frame>
        <draw:custom-shape draw:style-name="gr2" draw:text-style-name="P1" draw:layer="layout" svg:width="2.6cm" svg:height="1.4cm" svg:x="4.8cm" svg:y="15.2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3.076cm" svg:height="0.725cm" svg:x="2.324cm" svg:y="15.5cm">
          <draw:text-box>
            <text:p text:style-name="P9"><text:span text:style-name="T3">frère</text:span></text:p>
          </draw:text-box>
        </draw:frame>
        <draw:custom-shape draw:style-name="gr2" draw:text-style-name="P1" draw:layer="layout" svg:width="2.6cm" svg:height="1.4cm" svg:x="7.8cm" svg:y="15.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4T08:59:14.281000000</meta:creation-date>
    <dc:date>2016-03-24T09:00:05.126000000</dc:date>
    <meta:editing-duration>PT50S</meta:editing-duration>
    <meta:editing-cycles>1</meta:editing-cycles>
    <meta:document-statistic meta:object-count="57"/>
    <meta:generator>LibreOffice/5.0.5.2$Windows_x86 LibreOffice_project/55b006a02d247b5f7215fc6ea0fde844b30035b3</meta:generator>
  </office:meta>
</office:document-meta>
</file>